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3000000AD144E5050.jpg" manifest:media-type="image/jpeg"/>
  <manifest:file-entry manifest:full-path="Pictures/10000000000003A8000000E5209C9F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-ItalicMT" svg:font-family="Arial-ItalicMT"/>
    <style:font-face style:name="ArialMT" svg:font-family="ArialMT"/>
    <style:font-face style:name="TimesNewRomanPS-BoldMT" svg:font-family="TimesNewRomanPS-BoldMT"/>
    <style:font-face style:name="TimesNewRomanPSMT" svg:font-family="TimesNewRomanPSMT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b6581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d45a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officeooo:paragraph-rsid="000d45a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0d45a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paragraph-rsid="000d8b74" style:font-size-asian="11pt" style:font-size-complex="11pt"/>
    </style:style>
    <style:style style:name="P10" style:family="paragraph" style:parent-style-name="Standard">
      <style:text-properties style:font-name="Verdana" fo:font-size="11pt" fo:language="es" fo:country="ES" officeooo:paragraph-rsid="000b6581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b6581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0d45af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0d8b74" style:font-size-asian="11pt" style:font-size-complex="11pt"/>
    </style:style>
    <style:style style:name="P16" style:family="paragraph" style:parent-style-name="EXPEDIENTE" style:master-page-name="Standard">
      <style:paragraph-properties style:page-number="auto"/>
      <style:text-properties fo:language="es" fo:country="ES" fo:font-weight="bold" officeooo:paragraph-rsid="000b6581" style:font-weight-asian="bold"/>
    </style:style>
    <style:style style:name="P17" style:family="paragraph" style:parent-style-name="EXPEDIENTE">
      <style:text-properties officeooo:paragraph-rsid="000d1214"/>
    </style:style>
    <style:style style:name="P18" style:family="paragraph" style:parent-style-name="EXPEDIENTE">
      <style:paragraph-properties fo:text-align="justify" style:justify-single-word="false"/>
      <style:text-properties style:font-name="Verdana" fo:font-size="11pt" fo:language="es" fo:country="ES" officeooo:paragraph-rsid="000b6581" style:font-size-asian="11pt" style:font-size-complex="11pt"/>
    </style:style>
    <style:style style:name="P19" style:family="paragraph" style:parent-style-name="EXPEDIENTE">
      <style:text-properties style:font-name="Verdana" fo:font-size="11pt" fo:language="es" fo:country="ES" fo:font-weight="bold" officeooo:paragraph-rsid="000b6581" style:font-size-asian="11pt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0d1214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d1214"/>
    </style:style>
    <style:style style:name="T6" style:family="text">
      <style:text-properties style:font-name="ArialMT"/>
    </style:style>
    <style:style style:name="T7" style:family="text">
      <style:text-properties style:font-name="ArialMT" fo:font-size="12pt" style:font-size-asian="12pt"/>
    </style:style>
    <style:style style:name="T8" style:family="text">
      <style:text-properties style:font-name="ArialMT" fo:font-size="12pt" fo:language="es" fo:country="ES" style:font-size-asian="12pt" style:font-size-complex="11pt"/>
    </style:style>
    <style:style style:name="T9" style:family="text">
      <style:text-properties style:font-name="ArialMT" fo:font-size="12pt" fo:language="es" fo:country="ES" officeooo:rsid="000d45af" style:font-size-asian="12pt" style:font-size-complex="11pt"/>
    </style:style>
    <style:style style:name="T10" style:family="text">
      <style:text-properties style:font-name="ArialMT" fo:font-size="11pt" style:font-size-asian="11pt"/>
    </style:style>
    <style:style style:name="T11" style:family="text">
      <style:text-properties style:font-name="ArialMT" fo:font-size="13pt" style:font-size-asian="13pt"/>
    </style:style>
    <style:style style:name="T12" style:family="text">
      <style:text-properties style:font-name="ArialMT" fo:font-size="10pt" style:font-size-asian="10pt"/>
    </style:style>
    <style:style style:name="T13" style:family="text">
      <style:text-properties style:font-name="ArialMT" fo:font-size="7pt" style:font-size-asian="7pt"/>
    </style:style>
    <style:style style:name="T14" style:family="text">
      <style:text-properties style:font-name="ArialMT" officeooo:rsid="000d8b74"/>
    </style:style>
    <style:style style:name="T15" style:family="text">
      <style:text-properties style:font-name="TimesNewRomanPSMT"/>
    </style:style>
    <style:style style:name="T16" style:family="text">
      <style:text-properties style:font-name="TimesNewRomanPSMT" fo:font-size="13pt" style:font-size-asian="13pt"/>
    </style:style>
    <style:style style:name="T17" style:family="text">
      <style:text-properties style:font-name="TimesNewRomanPSMT" fo:font-size="6pt" style:font-size-asian="6pt"/>
    </style:style>
    <style:style style:name="T18" style:family="text">
      <style:text-properties style:font-name="TimesNewRomanPSMT" fo:font-weight="bold" style:font-weight-asian="bold" style:font-weight-complex="bold"/>
    </style:style>
    <style:style style:name="T19" style:family="text">
      <style:text-properties style:font-name="Arial-BoldMT"/>
    </style:style>
    <style:style style:name="T20" style:family="text">
      <style:text-properties style:font-name="Arial-BoldMT" fo:font-weight="bold" style:font-weight-asian="bold" style:font-weight-complex="bold"/>
    </style:style>
    <style:style style:name="T21" style:family="text">
      <style:text-properties style:font-name="TimesNewRomanPS-BoldMT" fo:font-size="13pt" style:font-size-asian="13pt"/>
    </style:style>
    <style:style style:name="T22" style:family="text">
      <style:text-properties style:font-name="Arial-ItalicMT"/>
    </style:style>
    <style:style style:name="T23" style:family="text">
      <style:text-properties style:font-name="Arial-ItalicMT" fo:font-weight="bold" style:font-weight-asian="bold" style:font-weight-complex="bold"/>
    </style:style>
    <style:style style:name="T24" style:family="text">
      <style:text-properties officeooo:rsid="000d45af"/>
    </style:style>
    <style:style style:name="T25" style:family="text">
      <style:text-properties fo:font-size="12pt" style:font-size-asian="12pt"/>
    </style:style>
    <style:style style:name="T26" style:family="text">
      <style:text-properties fo:font-size="13pt" style:font-size-asian="13pt"/>
    </style:style>
    <style:style style:name="T27" style:family="text">
      <style:text-properties style:font-name="Verdana" fo:font-size="11pt" style:font-size-asian="11pt" style:font-size-complex="11pt"/>
    </style:style>
    <style:style style:name="T28" style:family="text">
      <style:text-properties style:font-name="Verdana" fo:font-weight="bold" officeooo:rsid="000d45af" style:font-weight-asian="bold" style:font-weight-complex="bold"/>
    </style:style>
    <style:style style:name="T29" style:family="text">
      <style:text-properties style:font-name="Verdana" fo:font-size="12pt" style:font-size-asian="12pt"/>
    </style:style>
    <style:style style:name="T30" style:family="text">
      <style:text-properties style:font-name="Verdana" fo:font-size="13pt" style:font-size-asian="13pt"/>
    </style:style>
    <style:style style:name="T31" style:family="text">
      <style:text-properties fo:font-size="11pt" style:font-size-asian="11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d45af" style:font-weight-asian="bold" style:font-weight-complex="bold"/>
    </style:style>
    <style:style style:name="T34" style:family="text">
      <style:text-properties fo:font-weight="bold" officeooo:rsid="000d8b74" style:font-weight-asian="bold" style:font-weight-complex="bold"/>
    </style:style>
    <style:style style:name="T35" style:family="text">
      <style:text-properties fo:font-size="10pt" style:font-size-asian="10pt"/>
    </style:style>
    <style:style style:name="T36" style:family="text">
      <style:text-properties fo:font-size="7pt" style:font-size-asian="7pt"/>
    </style:style>
    <style:style style:name="T37" style:family="text">
      <style:text-properties fo:font-size="6pt" style:font-size-asian="6pt"/>
    </style:style>
    <style:style style:name="T38" style:family="text">
      <style:text-properties officeooo:rsid="000d8b7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<text:span text:style-name="T38">os de</text:span> Santa Fe:</text:p>
      <text:p text:style-name="P3"><text:tab/><text:tab/><text:tab/><text:tab/><text:tab/><text:tab/></text:p>
      <text:p text:style-name="P17"><text:span text:style-name="T4">La Comisión de Promoción Comunitaria ha considerado el Proyecto de Ley <text:s text:c="2"/>3</text:span><text:span text:style-name="T5">3601</text:span><text:span text:style-name="T4"> CD (FP </text:span><text:span text:style-name="T5">PS</text:span><text:span text:style-name="T4">), presentado por l</text:span><text:span text:style-name="T5">os diputados Julio Garibaldi, Oscar Pieroni y Omar Martínez</text:span><text:span text:style-name="T4">, </text:span>por el cual se crea en el <text:span text:style-name="T3">á</text:span>mbito de la <text:span text:style-name="T3">P</text:span>rovincia <text:span text:style-name="T3">de Santa Fe</text:span>, un "<text:span text:style-name="T3">S</text:span>istema de <text:span text:style-name="T3">A</text:span>lojamientos <text:span text:style-name="T3">S</text:span>olidarios" entre personas mayores y j<text:span text:style-name="T3">ó</text:span>venes estudiante<text:span text:style-name="T3">s</text:span><text:span text:style-name="T4">; y por las razones expuestas en sus fundamentos y las que podrá dar el miembro informante, aconseja la aprobación del mismo. </text:span></text:p>
      <text:p text:style-name="P17"/>
      <text:p text:style-name="P4">LA LEGISLATURA DE LA PROVINCIA <text:span text:style-name="T24">DE SANTA FE</text:span></text:p>
      <text:p text:style-name="P4"><text:s/>SANCIONA CON FUERZA </text:p>
      <text:p text:style-name="P4">LEY</text:p>
      <text:p text:style-name="P11"/>
      <text:p text:style-name="P13"><text:span text:style-name="T28">ARTICULO 1 -</text:span><text:span text:style-name="T18"> </text:span><text:span text:style-name="T23">Creación.</text:span><text:span text:style-name="T22"> </text:span><text:span text:style-name="T6">Créase en el ámbito de la Provincia de Santa Fe el "Sistema de Alojamientos Solidarios" entre personas mayores y jóvenes estudiantes.</text:span></text:p>
      <text:p text:style-name="P14"/>
      <text:p text:style-name="P14"><text:span text:style-name="T28">ARTICULO 2 -</text:span><text:span text:style-name="T15"> </text:span><text:span text:style-name="T23">Objeto.</text:span><text:span text:style-name="T22"> </text:span><text:span text:style-name="T6">El "Sistema de Alojamientos Solidarios" apunta a promover y fortalecer el diálogo intergeneracional a través de una convivencia establecida de común acuerdo, en la que personas mayores ofrecen alojamiento gratuito a jóvenes estudiantes.</text:span></text:p>
      <text:p text:style-name="P14"/>
      <text:p text:style-name="P15"><text:span text:style-name="T28">ARTICULO 3 - </text:span><text:span text:style-name="T23">Sujetos. </text:span><text:span text:style-name="T6">A efectos de la presente ley se consideran: </text:span></text:p>
      <text:p text:style-name="P15"><text:span text:style-name="T6">a) Personas mayores: todas las personas de sesenta (60) años o más, que vivan solas y tengan residencia permanente en la Provincia de Santa Fe.</text:span></text:p>
      <text:p text:style-name="P13"><text:span text:style-name="T6">b) Jóvenes estudiantes: todas las personas entre los dieciocho (18) y los veintinueve (29) años que cursen estudios en una localidad diferente a la de su procedencia, en instituciones terciarias o universitarias radicadas en la Provincia de Santa Fe .</text:span></text:p>
      <text:p text:style-name="P13"><text:span text:style-name="T6"/></text:p>
      <text:p text:style-name="P15"><text:span text:style-name="T28">ARTICULO 4 -</text:span><text:span text:style-name="T20"> </text:span><text:span text:style-name="T23">Objetivos.</text:span><text:span text:style-name="T22"> </text:span><text:span text:style-name="T6">Son objetivos de la presente ley:</text:span></text:p>
      <text:p text:style-name="P15"><text:span text:style-name="T6">a) Promover y fortalecer el diálogo intergeneracional y la ayuda mutua entre personas mayores y jóvenes.</text:span></text:p>
      <text:p text:style-name="P13"><text:span text:style-name="T6">b) Disminuir la brecha entre los diferentes momentos del ciclo vital.</text:span></text:p>
      <text:p text:style-name="P13"><text:span text:style-name="T14">c</text:span><text:span text:style-name="T6">) Contribuir con el bienestar y la calidad de vida de las personas mayores y brindar la posibilidad de permanecer en su domicilio habitual, atenuando la soledad y evitando la institucionalización.</text:span></text:p>
      <text:p text:style-name="P12"><text:span text:style-name="T8">d</text:span><text:span text:style-name="T9">)</text:span><text:span text:style-name="T8"> Ofrecer a los y las jóvenes estudiantes un alojamiento gratuito, para </text:span><text:span text:style-name="T7">favorecer el inicio de estudios terciarios o universitarios y la permanencia en el sistema educativo.</text:span></text:p>
      <text:p text:style-name="P12"><text:span text:style-name="T7"/></text:p>
      <text:p text:style-name="P6"><text:span text:style-name="T33">ARTICULO 5 - </text:span><text:span text:style-name="T32">Autoridad de aplicación.</text:span> La autoridad de aplicación de la presente Ley es el Ministerio de Desarrollo Social.</text:p>
      <text:p text:style-name="P5"/>
      <text:p text:style-name="P5"/>
      <text:p text:style-name="P8"><text:soft-page-break/><text:span text:style-name="T33">ARTICULO 6 - </text:span><text:span text:style-name="T32">Funciones.</text:span> Son funciones de la autoridad de aplicación:</text:p>
      <text:p text:style-name="P11"><text:span text:style-name="T7">a) Definir los requisitos que deben cumplir las personas mayores y </text:span><text:span text:style-name="T27">las características del alojamiento a ofrecer para participar del "Sistema de Alojamientos Solidarios", entre las cuales se establece el disponer de una habitación para uso exclusivo del o de la joven estudiante a alojar.</text:span></text:p>
      <text:p text:style-name="P7">b<text:span text:style-name="T38">)</text:span> Definir los requisitos que deben cumplir los y las jóvenes estudiantes y</text:p>
      <text:p text:style-name="P7">las contraprestaciones que deberán realizar para participar del "Sistema de Alojamientos Solidarios".</text:p>
      <text:p text:style-name="P7">c) Realizar diversas actividades para la difusión de la presente ley.</text:p>
      <text:p text:style-name="P7">d<text:span text:style-name="T24">)</text:span> Confeccionar un Registro de las personas mayores dispuestas a ofrecer</text:p>
      <text:p text:style-name="P7">alojamiento gratuito a jóvenes estudiantes.</text:p>
      <text:p text:style-name="P7">e) Coordinar con la Secretaría de Juventudes, dependiente del Ministerio de Gobierno y Reforma del Estado, la confección de un Registro de los y las jóvenes estudiantes interesados en el alojamiento.</text:p>
      <text:p text:style-name="P7">f<text:span text:style-name="T24">)</text:span> Seleccionar a las personas mayores y a los y las jóvenes estudiantes,asignando a cada uno un alojamiento entre los ofrecidos.</text:p>
      <text:p text:style-name="P7">g<text:span text:style-name="T24">)</text:span> Definir las obligaciones y prestaciones de cada una de las partes para la convivencia.</text:p>
      <text:p text:style-name="P7">h<text:span text:style-name="T24">)</text:span> Realizar jornadas de capacitación para los y las jóvenes participantes y</text:p>
      <text:p text:style-name="P11"><text:span text:style-name="T27">definir junto con cada uno un proyecto de trabajo de interés para la persona mayor. El proyecto podrá incluir actividades recreativas, de compañía y de colaboración, entre otras.</text:span></text:p>
      <text:p text:style-name="P7">i) Acompañar a los y las participantes en la elaboración de los acuerdos necesarios para la convivencia.</text:p>
      <text:p text:style-name="P7">j) Realizar un seguimiento y un monitoreo del proyecto de trabajo de cada joven y del servicio de alojamiento prestado por la persona mayor. velando por el cumplimiento de las obligaciones fijadas y de los acuerdos establecidos por ambas partes.</text:p>
      <text:p text:style-name="P7">k) Establecer las medidas a tomar en caso de incumplimiento de las obligaciones y acuerdos por alguna de las partes.</text:p>
      <text:p text:style-name="P7"/>
      <text:p text:style-name="P9"><text:span text:style-name="T33">ARTICULO </text:span><text:span text:style-name="T34">7</text:span><text:span text:style-name="T33"> - </text:span>Los gastos que demande la implementación de la presente ley serán imputados a la partida presupuestaria del año correspondiente.</text:p>
      <text:p text:style-name="P7"><text:s/></text:p>
      <text:p text:style-name="P9"><text:span text:style-name="T33">ARTICULO </text:span><text:span text:style-name="T34">8</text:span><text:span text:style-name="T33"> - </text:span>Comuníquese al Poder Ejecutivo.</text:p>
      <text:p text:style-name="P7"/>
      <text:p text:style-name="P18"/>
      <text:p text:style-name="P19">Sala de la Comisión, <text:span text:style-name="T38">23</text:span>-<text:span text:style-name="T38">11-2017</text:span></text:p>
      <text:p text:style-name="P10"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Arial-ItalicMT" svg:font-family="Arial-ItalicMT"/>
    <style:font-face style:name="ArialMT" svg:font-family="ArialMT"/>
    <style:font-face style:name="TimesNewRomanPS-BoldMT" svg:font-family="TimesNewRomanPS-BoldMT"/>
    <style:font-face style:name="TimesNewRomanPSMT" svg:font-family="TimesNewRomanPSMT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0.7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2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3T10:00:15.233476389</dc:date>
    <meta:print-date>2017-11-23T09:50:28.160189997</meta:print-date>
    <meta:editing-cycles>41</meta:editing-cycles>
    <meta:editing-duration>PT1H4M52S</meta:editing-duration>
    <meta:generator>LibreOffice/4.2.4.2$Linux_x86 LibreOffice_project/63150712c6d317d27ce2db16eb94c2f3d7b699f8</meta:generator>
    <meta:document-statistic meta:table-count="0" meta:image-count="2" meta:object-count="0" meta:page-count="2" meta:paragraph-count="38" meta:word-count="687" meta:character-count="4325" meta:non-whitespace-character-count="3656"/>
  </office:meta>
</office:document-meta>
</file>